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, sans-serif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ext_20_body">
      <style:text-properties fo:font-variant="normal" fo:text-transform="none" fo:color="#0000ff" loext:opacity="100%" style:font-name="Arial" fo:font-size="17.25pt" fo:letter-spacing="normal" fo:font-style="normal" fo:font-weight="normal"/>
    </style:style>
    <style:style style:name="T1" style:family="text">
      <style:text-properties fo:font-variant="normal" fo:text-transform="none" fo:color="#0000ff" loext:opacity="100%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ff" loext:opacity="100%" style:font-name="Arial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Aria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rom sklearn.linear_model import LinearRegression</text:p>
      <text:p text:style-name="P1">import matplotlib.pyplot as plt</text:p>
      <text:p text:style-name="P1">import numpy as np</text:p>
      <text:p text:style-name="P1"/>
      <text:p text:style-name="P1"># Datos de ejemplo</text:p>
      <text:p text:style-name="P1">metros_cadrados = [[50], [100], [150], [200]]</text:p>
      <text:p text:style-name="P1">prezos = [180500, 305403, 459000, 659000] <text:s/># en euros</text:p>
      <text:p text:style-name="P1"/>
      <text:p text:style-name="P1"># Crear modelo</text:p>
      <text:p text:style-name="P1">modelo = LinearRegression()</text:p>
      <text:p text:style-name="P1">modelo.fit(metros_cadrados, prezos)</text:p>
      <text:p text:style-name="P1"/>
      <text:p text:style-name="P1"># Hacer predicción</text:p>
      <text:p text:style-name="P1">novo_dato = [[120]] <text:s/># Nuevo dato en metros cuadrados</text:p>
      <text:p text:style-name="P1">precio_predito = modelo.predict(novo_dato)</text:p>
      <text:p text:style-name="P1">print("O prezo estimado para 120 m² é:", precio_predicho)</text:p>
      <text:p text:style-name="P1"/>
      <text:p text:style-name="P1"># Graficar a regresión</text:p>
      <text:p text:style-name="P1">plt.figure(figsize=(10, 6))</text:p>
      <text:p text:style-name="P1"/>
      <text:p text:style-name="P1"># Graficar os puntos orixinais (datos de entrenamento)</text:p>
      <text:p text:style-name="P1">plt.scatter(metros_cadrados, prezos, color='blue', label='Datos orixinais', s=100)</text:p>
      <text:p text:style-name="P1"/>
      <text:p text:style-name="P1"># Graficaro novo punto (dato predit)</text:p>
      <text:p text:style-name="P1">plt.scatter(novo_dato, precio_predito, color='black', label='Novo dato (120 m²)', s=150, edgecolor='white')</text:p>
      <text:p text:style-name="P1"/>
      <text:p text:style-name="P1"># Graficar la línea de regresión</text:p>
      <text:p text:style-name="P1">x_range = np.linspace(min(metros_cuadrados)[0], max(metros_cuadrados)[0], 100).reshape(-1, 1)</text:p>
      <text:p text:style-name="P1">y_range = modelo.predict(x_range)</text:p>
      <text:p text:style-name="P1">plt.plot(x_range, y_range, color='red', label='Líña de regresión')</text:p>
      <text:p text:style-name="P1"/>
      <text:p text:style-name="P1"># Personalizar gráfico</text:p>
      <text:p text:style-name="P1">plt.title('Regresión Lineal: Prezo dunha casa en función do tamaño', fontsize=16)</text:p>
      <text:p text:style-name="P1">plt.xlabel('Metros cadrados (m²)', fontsize=12)</text:p>
      <text:p text:style-name="P1">plt.ylabel('Prezo en euros (€)', fontsize=12)</text:p>
      <text:p text:style-name="P1">plt.legend(fontsize=10)</text:p>
      <text:p text:style-name="P1">plt.grid(True)</text:p>
      <text:p text:style-name="P1"/>
      <text:p text:style-name="P1"># Mostrar gráfico</text:p>
      <text:p text:style-name="P1">plt.show()</text:p>
      <text:p text:style-name="P1"><text:s text:c="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, sans-serif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variant="normal" fo:text-transform="none" fo:color="#0000ff" loext:opacity="100%" style:font-name="Arial" fo:font-size="17.25pt" fo:letter-spacing="normal" fo:font-style="normal" fo:font-weight="normal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ódigo Python: Programa para realizar a gráfica de precición do prezo dunha casa según o tamaño</text:span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4-13T11:41:29.689413813</meta:creation-date>
    <dc:date>2025-04-13T14:28:48.872417489</dc:date>
    <meta:editing-duration>PT2H47M13S</meta:editing-duration>
    <meta:editing-cycles>11</meta:editing-cycles>
    <meta:generator>LibreOffice/7.0.4.2$Linux_X86_64 LibreOffice_project/00$Build-2</meta:generator>
    <meta:document-statistic meta:table-count="0" meta:image-count="0" meta:object-count="0" meta:page-count="1" meta:paragraph-count="33" meta:word-count="167" meta:character-count="1370" meta:non-whitespace-character-count="1234"/>
  </office:meta>
</office:document-meta>
</file>